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51</text:p>
          </table:table-cell>
          <table:table-cell table:number-columns-repeated="4" table:style-name="ce10"/>
          <table:table-cell office:value-type="string" table:style-name="ce12">
            <text:p>28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3" table:style-name="ce16">
            <text:p>19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2" table:style-name="ce17">
            <text:p>4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32:216</text:p>
          </table:table-cell>
          <table:covered-table-cell/>
          <table:table-cell office:value-type="float" office:value="1324685.52" table:style-name="ce20">
            <text:p>1324685,5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14:167</text:p>
          </table:table-cell>
          <table:covered-table-cell/>
          <table:table-cell office:value-type="float" office:value="1354911.42" table:style-name="ce20">
            <text:p>1354911,4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500001:134</text:p>
          </table:table-cell>
          <table:covered-table-cell/>
          <table:table-cell office:value-type="float" office:value="511540.07" table:style-name="ce20">
            <text:p>511540,0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05:581</text:p>
          </table:table-cell>
          <table:covered-table-cell/>
          <table:table-cell office:value-type="float" office:value="1856326.18" table:style-name="ce20">
            <text:p>1856326,1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300003:240</text:p>
          </table:table-cell>
          <table:covered-table-cell/>
          <table:table-cell office:value-type="float" office:value="515548.8" table:style-name="ce20">
            <text:p>515548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33:1615</text:p>
          </table:table-cell>
          <table:covered-table-cell/>
          <table:table-cell office:value-type="float" office:value="727681.58" table:style-name="ce20">
            <text:p>727681,5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3:3820</text:p>
          </table:table-cell>
          <table:covered-table-cell/>
          <table:table-cell office:value-type="float" office:value="364379.5" table:style-name="ce20">
            <text:p>364379,5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1200001:277</text:p>
          </table:table-cell>
          <table:covered-table-cell/>
          <table:table-cell office:value-type="float" office:value="1295590.54" table:style-name="ce20">
            <text:p>1295590,5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7007001:895</text:p>
          </table:table-cell>
          <table:covered-table-cell/>
          <table:table-cell office:value-type="float" office:value="604502.91" table:style-name="ce20">
            <text:p>604502,9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1300001:264</text:p>
          </table:table-cell>
          <table:covered-table-cell/>
          <table:table-cell office:value-type="float" office:value="9365904.5800000001" table:style-name="ce20">
            <text:p>9365904,5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1000009:313</text:p>
          </table:table-cell>
          <table:covered-table-cell/>
          <table:table-cell office:value-type="float" office:value="323171.98" table:style-name="ce20">
            <text:p>323171,9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1000010:112</text:p>
          </table:table-cell>
          <table:covered-table-cell/>
          <table:table-cell office:value-type="float" office:value="327307.63" table:style-name="ce20">
            <text:p>327307,6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121:96</text:p>
          </table:table-cell>
          <table:covered-table-cell/>
          <table:table-cell office:value-type="float" office:value="397037.2" table:style-name="ce20">
            <text:p>397037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000042:216</text:p>
          </table:table-cell>
          <table:covered-table-cell/>
          <table:table-cell office:value-type="float" office:value="649963.38" table:style-name="ce20">
            <text:p>649963,3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10:1313</text:p>
          </table:table-cell>
          <table:covered-table-cell/>
          <table:table-cell office:value-type="float" office:value="545465.12" table:style-name="ce20">
            <text:p>545465,1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10:364</text:p>
          </table:table-cell>
          <table:covered-table-cell/>
          <table:table-cell office:value-type="float" office:value="25848446.609999999" table:style-name="ce20">
            <text:p>25848446,6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2200008:119</text:p>
          </table:table-cell>
          <table:covered-table-cell/>
          <table:table-cell office:value-type="float" office:value="382560.23" table:style-name="ce20">
            <text:p>382560,2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800001:192</text:p>
          </table:table-cell>
          <table:covered-table-cell/>
          <table:table-cell office:value-type="float" office:value="928419.61" table:style-name="ce20">
            <text:p>928419,6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9302:119</text:p>
          </table:table-cell>
          <table:covered-table-cell/>
          <table:table-cell office:value-type="float" office:value="12060805.359999999" table:style-name="ce20">
            <text:p>12060805,3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810501:871</text:p>
          </table:table-cell>
          <table:covered-table-cell/>
          <table:table-cell office:value-type="float" office:value="497129.94" table:style-name="ce20">
            <text:p>497129,9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5:3213</text:p>
          </table:table-cell>
          <table:covered-table-cell/>
          <table:table-cell office:value-type="float" office:value="1414892.09" table:style-name="ce20">
            <text:p>1414892,0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12:243</text:p>
          </table:table-cell>
          <table:covered-table-cell/>
          <table:table-cell office:value-type="float" office:value="5212320.34" table:style-name="ce20">
            <text:p>5212320,3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13:1960</text:p>
          </table:table-cell>
          <table:covered-table-cell/>
          <table:table-cell office:value-type="float" office:value="3181465.32" table:style-name="ce20">
            <text:p>3181465,3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1:3248</text:p>
          </table:table-cell>
          <table:covered-table-cell/>
          <table:table-cell office:value-type="float" office:value="5609409.7000000002" table:style-name="ce20">
            <text:p>5609409,7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8:1404</text:p>
          </table:table-cell>
          <table:covered-table-cell/>
          <table:table-cell office:value-type="float" office:value="2615867.7599999998" table:style-name="ce20">
            <text:p>2615867,7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2:1759</text:p>
          </table:table-cell>
          <table:covered-table-cell/>
          <table:table-cell office:value-type="float" office:value="2790526.25" table:style-name="ce20">
            <text:p>2790526,2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18:777</text:p>
          </table:table-cell>
          <table:covered-table-cell/>
          <table:table-cell office:value-type="float" office:value="2281674.7400000002" table:style-name="ce20">
            <text:p>2281674,7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301015:262</text:p>
          </table:table-cell>
          <table:covered-table-cell/>
          <table:table-cell office:value-type="float" office:value="1165055.3600000001" table:style-name="ce20">
            <text:p>1165055,3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05:418</text:p>
          </table:table-cell>
          <table:covered-table-cell/>
          <table:table-cell office:value-type="float" office:value="5713906.5899999999" table:style-name="ce20">
            <text:p>5713906,5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101001:5225</text:p>
          </table:table-cell>
          <table:covered-table-cell/>
          <table:table-cell office:value-type="float" office:value="1997716.8" table:style-name="ce20">
            <text:p>1997716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3:3156</text:p>
          </table:table-cell>
          <table:covered-table-cell/>
          <table:table-cell office:value-type="float" office:value="3723697.31" table:style-name="ce20">
            <text:p>3723697,3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5889</text:p>
          </table:table-cell>
          <table:covered-table-cell/>
          <table:table-cell office:value-type="float" office:value="2624986.02" table:style-name="ce20">
            <text:p>2624986,0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0000000:7437</text:p>
          </table:table-cell>
          <table:covered-table-cell/>
          <table:table-cell office:value-type="float" office:value="294293.06" table:style-name="ce20">
            <text:p>294293,0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100021:746</text:p>
          </table:table-cell>
          <table:covered-table-cell/>
          <table:table-cell office:value-type="float" office:value="10664371.34" table:style-name="ce20">
            <text:p>10664371,3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100055:768</text:p>
          </table:table-cell>
          <table:covered-table-cell/>
          <table:table-cell office:value-type="float" office:value="10623383.34" table:style-name="ce20">
            <text:p>10623383,3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6300004:1085</text:p>
          </table:table-cell>
          <table:covered-table-cell/>
          <table:table-cell office:value-type="float" office:value="12874758.5" table:style-name="ce20">
            <text:p>12874758,5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1:8700007:275</text:p>
          </table:table-cell>
          <table:covered-table-cell/>
          <table:table-cell office:value-type="float" office:value="412469.68" table:style-name="ce20">
            <text:p>412469,6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1:8700007:390</text:p>
          </table:table-cell>
          <table:covered-table-cell/>
          <table:table-cell office:value-type="float" office:value="433070.19" table:style-name="ce20">
            <text:p>433070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2:0500018:302</text:p>
          </table:table-cell>
          <table:covered-table-cell/>
          <table:table-cell office:value-type="float" office:value="295364.34000000003" table:style-name="ce20">
            <text:p>295364,3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2:2400010:81</text:p>
          </table:table-cell>
          <table:covered-table-cell/>
          <table:table-cell office:value-type="float" office:value="716480.28" table:style-name="ce20">
            <text:p>716480,2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4:0100012:1551</text:p>
          </table:table-cell>
          <table:covered-table-cell/>
          <table:table-cell office:value-type="float" office:value="62154.720000000001" table:style-name="ce20">
            <text:p>62154,7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500005:65</text:p>
          </table:table-cell>
          <table:covered-table-cell/>
          <table:table-cell office:value-type="float" office:value="861376.8" table:style-name="ce20">
            <text:p>861376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2600007:40</text:p>
          </table:table-cell>
          <table:covered-table-cell/>
          <table:table-cell office:value-type="float" office:value="2685446.49" table:style-name="ce20">
            <text:p>2685446,4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2800002:44</text:p>
          </table:table-cell>
          <table:covered-table-cell/>
          <table:table-cell office:value-type="float" office:value="49068672.030000001" table:style-name="ce20">
            <text:p>49068672,0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3100004:336</text:p>
          </table:table-cell>
          <table:covered-table-cell/>
          <table:table-cell office:value-type="float" office:value="308573.55" table:style-name="ce20">
            <text:p>308573,5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3300002:67</text:p>
          </table:table-cell>
          <table:covered-table-cell/>
          <table:table-cell office:value-type="float" office:value="32052202.989999998" table:style-name="ce20">
            <text:p>32052202,9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4000004:211</text:p>
          </table:table-cell>
          <table:covered-table-cell/>
          <table:table-cell office:value-type="float" office:value="1015039.32" table:style-name="ce20">
            <text:p>1015039,3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4100002:76</text:p>
          </table:table-cell>
          <table:covered-table-cell/>
          <table:table-cell office:value-type="float" office:value="12597117.83" table:style-name="ce20">
            <text:p>12597117,8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5600005:116</text:p>
          </table:table-cell>
          <table:covered-table-cell/>
          <table:table-cell office:value-type="float" office:value="11752700.75" table:style-name="ce20">
            <text:p>11752700,7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5900015:49</text:p>
          </table:table-cell>
          <table:covered-table-cell/>
          <table:table-cell office:value-type="float" office:value="1577266.39" table:style-name="ce20">
            <text:p>1577266,3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000009:298</text:p>
          </table:table-cell>
          <table:covered-table-cell/>
          <table:table-cell office:value-type="float" office:value="799901.57" table:style-name="ce20">
            <text:p>799901,5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600008:2094</text:p>
          </table:table-cell>
          <table:covered-table-cell/>
          <table:table-cell office:value-type="float" office:value="1284089.8799999999" table:style-name="ce20">
            <text:p>1284089,8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8:9792</text:p>
          </table:table-cell>
          <table:covered-table-cell/>
          <table:table-cell office:value-type="float" office:value="3480599.57" table:style-name="ce20">
            <text:p>3480599,5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8:9793</text:p>
          </table:table-cell>
          <table:covered-table-cell/>
          <table:table-cell office:value-type="float" office:value="1854689.21" table:style-name="ce20">
            <text:p>1854689,2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9794</text:p>
          </table:table-cell>
          <table:covered-table-cell/>
          <table:table-cell office:value-type="float" office:value="2587469.27" table:style-name="ce20">
            <text:p>2587469,2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6:1200012:170</text:p>
          </table:table-cell>
          <table:covered-table-cell/>
          <table:table-cell office:value-type="float" office:value="580790.4" table:style-name="ce20">
            <text:p>580790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0301:517</text:p>
          </table:table-cell>
          <table:covered-table-cell/>
          <table:table-cell office:value-type="float" office:value="1497812.66" table:style-name="ce20">
            <text:p>1497812,6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0705:210</text:p>
          </table:table-cell>
          <table:covered-table-cell/>
          <table:table-cell office:value-type="float" office:value="2132742.19" table:style-name="ce20">
            <text:p>2132742,1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1607:700</text:p>
          </table:table-cell>
          <table:covered-table-cell/>
          <table:table-cell office:value-type="float" office:value="779761.76" table:style-name="ce20">
            <text:p>779761,7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2207:3438</text:p>
          </table:table-cell>
          <table:covered-table-cell/>
          <table:table-cell office:value-type="float" office:value="423996.3" table:style-name="ce20">
            <text:p>423996,3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2210:120</text:p>
          </table:table-cell>
          <table:covered-table-cell/>
          <table:table-cell office:value-type="float" office:value="1033419.98" table:style-name="ce20">
            <text:p>1033419,9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2219:295</text:p>
          </table:table-cell>
          <table:covered-table-cell/>
          <table:table-cell office:value-type="float" office:value="1429876.38" table:style-name="ce20">
            <text:p>1429876,3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990200:1474</text:p>
          </table:table-cell>
          <table:covered-table-cell/>
          <table:table-cell office:value-type="float" office:value="564052.01" table:style-name="ce20">
            <text:p>564052,0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000000:2769</text:p>
          </table:table-cell>
          <table:covered-table-cell/>
          <table:table-cell office:value-type="float" office:value="1313758.1000000001" table:style-name="ce20">
            <text:p>1313758,1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2001:2339</text:p>
          </table:table-cell>
          <table:covered-table-cell/>
          <table:table-cell office:value-type="float" office:value="114794.53" table:style-name="ce20">
            <text:p>114794,5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5004:1962</text:p>
          </table:table-cell>
          <table:covered-table-cell/>
          <table:table-cell office:value-type="float" office:value="113432.4" table:style-name="ce20">
            <text:p>113432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7003:376</text:p>
          </table:table-cell>
          <table:covered-table-cell/>
          <table:table-cell office:value-type="float" office:value="1488338.32" table:style-name="ce20">
            <text:p>1488338,3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7003:379</text:p>
          </table:table-cell>
          <table:covered-table-cell/>
          <table:table-cell office:value-type="float" office:value="1501486.18" table:style-name="ce20">
            <text:p>1501486,1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7003:382</text:p>
          </table:table-cell>
          <table:covered-table-cell/>
          <table:table-cell office:value-type="float" office:value="1488338.32" table:style-name="ce20">
            <text:p>1488338,3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7003:385</text:p>
          </table:table-cell>
          <table:covered-table-cell/>
          <table:table-cell office:value-type="float" office:value="1501486.18" table:style-name="ce20">
            <text:p>1501486,1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7003:388</text:p>
          </table:table-cell>
          <table:covered-table-cell/>
          <table:table-cell office:value-type="float" office:value="1093902.3700000001" table:style-name="ce20">
            <text:p>1093902,3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7003:391</text:p>
          </table:table-cell>
          <table:covered-table-cell/>
          <table:table-cell office:value-type="float" office:value="1107050.23" table:style-name="ce20">
            <text:p>1107050,2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7003:394</text:p>
          </table:table-cell>
          <table:covered-table-cell/>
          <table:table-cell office:value-type="float" office:value="1107050.23" table:style-name="ce20">
            <text:p>1107050,2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7003:397</text:p>
          </table:table-cell>
          <table:covered-table-cell/>
          <table:table-cell office:value-type="float" office:value="1120198.1000000001" table:style-name="ce20">
            <text:p>1120198,1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7003:400</text:p>
          </table:table-cell>
          <table:covered-table-cell/>
          <table:table-cell office:value-type="float" office:value="2319283.39" table:style-name="ce20">
            <text:p>2319283,3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7003:403</text:p>
          </table:table-cell>
          <table:covered-table-cell/>
          <table:table-cell office:value-type="float" office:value="2327172.11" table:style-name="ce20">
            <text:p>2327172,1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7003:406</text:p>
          </table:table-cell>
          <table:covered-table-cell/>
          <table:table-cell office:value-type="float" office:value="2087880.96" table:style-name="ce20">
            <text:p>2087880,9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7003:409</text:p>
          </table:table-cell>
          <table:covered-table-cell/>
          <table:table-cell office:value-type="float" office:value="1130716.3899999999" table:style-name="ce20">
            <text:p>1130716,3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7003:412</text:p>
          </table:table-cell>
          <table:covered-table-cell/>
          <table:table-cell office:value-type="float" office:value="1128086.82" table:style-name="ce20">
            <text:p>1128086,8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7003:415</text:p>
          </table:table-cell>
          <table:covered-table-cell/>
          <table:table-cell office:value-type="float" office:value="1302042.22" table:style-name="ce20">
            <text:p>1302042,2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7003:417</text:p>
          </table:table-cell>
          <table:covered-table-cell/>
          <table:table-cell office:value-type="float" office:value="2580363.0299999998" table:style-name="ce20">
            <text:p>2580363,0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7003:418</text:p>
          </table:table-cell>
          <table:covered-table-cell/>
          <table:table-cell office:value-type="float" office:value="2132291.8199999998" table:style-name="ce20">
            <text:p>2132291,8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7003:420</text:p>
          </table:table-cell>
          <table:covered-table-cell/>
          <table:table-cell office:value-type="float" office:value="882963.86" table:style-name="ce20">
            <text:p>882963,8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7003:421</text:p>
          </table:table-cell>
          <table:covered-table-cell/>
          <table:table-cell office:value-type="float" office:value="2559277.3199999998" table:style-name="ce20">
            <text:p>2559277,3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7003:424</text:p>
          </table:table-cell>
          <table:covered-table-cell/>
          <table:table-cell office:value-type="float" office:value="2134927.5299999998" table:style-name="ce20">
            <text:p>2134927,5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7003:427</text:p>
          </table:table-cell>
          <table:covered-table-cell/>
          <table:table-cell office:value-type="float" office:value="2140198.96" table:style-name="ce20">
            <text:p>2140198,9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7003:429</text:p>
          </table:table-cell>
          <table:covered-table-cell/>
          <table:table-cell office:value-type="float" office:value="885599.57" table:style-name="ce20">
            <text:p>885599,5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7003:430</text:p>
          </table:table-cell>
          <table:covered-table-cell/>
          <table:table-cell office:value-type="float" office:value="2588270.17" table:style-name="ce20">
            <text:p>2588270,1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7003:432</text:p>
          </table:table-cell>
          <table:covered-table-cell/>
          <table:table-cell office:value-type="float" office:value="1721120.59" table:style-name="ce20">
            <text:p>1721120,5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7003:433</text:p>
          </table:table-cell>
          <table:covered-table-cell/>
          <table:table-cell office:value-type="float" office:value="2337877.4300000002" table:style-name="ce20">
            <text:p>2337877,4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7003:435</text:p>
          </table:table-cell>
          <table:covered-table-cell/>
          <table:table-cell office:value-type="float" office:value="1296770.8" table:style-name="ce20">
            <text:p>1296770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7003:436</text:p>
          </table:table-cell>
          <table:covered-table-cell/>
          <table:table-cell office:value-type="float" office:value="1713213.45" table:style-name="ce20">
            <text:p>1713213,4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7003:438</text:p>
          </table:table-cell>
          <table:covered-table-cell/>
          <table:table-cell office:value-type="float" office:value="1976784.75" table:style-name="ce20">
            <text:p>1976784,7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7003:439</text:p>
          </table:table-cell>
          <table:covered-table-cell/>
          <table:table-cell office:value-type="float" office:value="1718484.88" table:style-name="ce20">
            <text:p>1718484,8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7003:442</text:p>
          </table:table-cell>
          <table:covered-table-cell/>
          <table:table-cell office:value-type="float" office:value="880328.14" table:style-name="ce20">
            <text:p>880328,1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7003:445</text:p>
          </table:table-cell>
          <table:covered-table-cell/>
          <table:table-cell office:value-type="float" office:value="1291499.3700000001" table:style-name="ce20">
            <text:p>1291499,3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7003:447</text:p>
          </table:table-cell>
          <table:covered-table-cell/>
          <table:table-cell office:value-type="float" office:value="2585634.4500000002" table:style-name="ce20">
            <text:p>2585634,4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200113:213</text:p>
          </table:table-cell>
          <table:covered-table-cell/>
          <table:table-cell office:value-type="float" office:value="820221.62" table:style-name="ce20">
            <text:p>820221,6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1200013:301</text:p>
          </table:table-cell>
          <table:covered-table-cell/>
          <table:table-cell office:value-type="float" office:value="16514191.060000001" table:style-name="ce20">
            <text:p>16514191,0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6600007:266</text:p>
          </table:table-cell>
          <table:covered-table-cell/>
          <table:table-cell office:value-type="float" office:value="2075919.66" table:style-name="ce20">
            <text:p>2075919,6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38000:213</text:p>
          </table:table-cell>
          <table:covered-table-cell/>
          <table:table-cell office:value-type="float" office:value="3016686.89" table:style-name="ce20">
            <text:p>3016686,8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0:1600022:410</text:p>
          </table:table-cell>
          <table:covered-table-cell/>
          <table:table-cell office:value-type="float" office:value="531884.49" table:style-name="ce20">
            <text:p>531884,4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0:2300009:189</text:p>
          </table:table-cell>
          <table:covered-table-cell/>
          <table:table-cell office:value-type="float" office:value="499646.64" table:style-name="ce20">
            <text:p>499646,6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0100008:291</text:p>
          </table:table-cell>
          <table:covered-table-cell/>
          <table:table-cell office:value-type="float" office:value="2872898.57" table:style-name="ce20">
            <text:p>2872898,5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1100010:158</text:p>
          </table:table-cell>
          <table:covered-table-cell/>
          <table:table-cell office:value-type="float" office:value="1417362.47" table:style-name="ce20">
            <text:p>1417362,4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2400001:304</text:p>
          </table:table-cell>
          <table:covered-table-cell/>
          <table:table-cell office:value-type="float" office:value="671201.85" table:style-name="ce20">
            <text:p>671201,8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0000:362</text:p>
          </table:table-cell>
          <table:covered-table-cell/>
          <table:table-cell office:value-type="float" office:value="111983691.58" table:style-name="ce20">
            <text:p>111983691,5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0000:480</text:p>
          </table:table-cell>
          <table:covered-table-cell/>
          <table:table-cell office:value-type="float" office:value="28337319.379999999" table:style-name="ce20">
            <text:p>28337319,3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2105:390</text:p>
          </table:table-cell>
          <table:covered-table-cell/>
          <table:table-cell office:value-type="float" office:value="2778070.66" table:style-name="ce20">
            <text:p>2778070,6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2301:1847</text:p>
          </table:table-cell>
          <table:covered-table-cell/>
          <table:table-cell office:value-type="float" office:value="121044" table:style-name="ce20">
            <text:p>121044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3001:3169</text:p>
          </table:table-cell>
          <table:covered-table-cell/>
          <table:table-cell office:value-type="float" office:value="3036142.8" table:style-name="ce20">
            <text:p>3036142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2062:589</text:p>
          </table:table-cell>
          <table:covered-table-cell/>
          <table:table-cell office:value-type="float" office:value="3125431.41" table:style-name="ce20">
            <text:p>3125431,4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3027:70</text:p>
          </table:table-cell>
          <table:covered-table-cell/>
          <table:table-cell office:value-type="float" office:value="1140852.6100000001" table:style-name="ce20">
            <text:p>1140852,6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3027:88</text:p>
          </table:table-cell>
          <table:covered-table-cell/>
          <table:table-cell office:value-type="float" office:value="786597.76" table:style-name="ce20">
            <text:p>786597,7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3030:44</text:p>
          </table:table-cell>
          <table:covered-table-cell/>
          <table:table-cell office:value-type="float" office:value="2351950.5499999998" table:style-name="ce20">
            <text:p>2351950,5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3032:128</text:p>
          </table:table-cell>
          <table:covered-table-cell/>
          <table:table-cell office:value-type="float" office:value="1975608.9" table:style-name="ce20">
            <text:p>1975608,9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3034:41</text:p>
          </table:table-cell>
          <table:covered-table-cell/>
          <table:table-cell office:value-type="float" office:value="804604.65" table:style-name="ce20">
            <text:p>804604,6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3034:49</text:p>
          </table:table-cell>
          <table:covered-table-cell/>
          <table:table-cell office:value-type="float" office:value="699540.62" table:style-name="ce20">
            <text:p>699540,6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4018:107</text:p>
          </table:table-cell>
          <table:covered-table-cell/>
          <table:table-cell office:value-type="float" office:value="551332.43999999994" table:style-name="ce20">
            <text:p>551332,4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4018:188</text:p>
          </table:table-cell>
          <table:covered-table-cell/>
          <table:table-cell office:value-type="float" office:value="1407489.23" table:style-name="ce20">
            <text:p>1407489,2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4021:28</text:p>
          </table:table-cell>
          <table:covered-table-cell/>
          <table:table-cell office:value-type="float" office:value="4926683.04" table:style-name="ce20">
            <text:p>4926683,0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4028:40</text:p>
          </table:table-cell>
          <table:covered-table-cell/>
          <table:table-cell office:value-type="float" office:value="2072225.69" table:style-name="ce20">
            <text:p>2072225,6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4031:43</text:p>
          </table:table-cell>
          <table:covered-table-cell/>
          <table:table-cell office:value-type="float" office:value="1398034.43" table:style-name="ce20">
            <text:p>1398034,4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4035:46</text:p>
          </table:table-cell>
          <table:covered-table-cell/>
          <table:table-cell office:value-type="float" office:value="1875541.42" table:style-name="ce20">
            <text:p>1875541,4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13:415</text:p>
          </table:table-cell>
          <table:covered-table-cell/>
          <table:table-cell office:value-type="float" office:value="1196133.1499999999" table:style-name="ce20">
            <text:p>1196133,1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19:686</text:p>
          </table:table-cell>
          <table:covered-table-cell/>
          <table:table-cell office:value-type="float" office:value="1707082.47" table:style-name="ce20">
            <text:p>1707082,4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7077:830</text:p>
          </table:table-cell>
          <table:covered-table-cell/>
          <table:table-cell office:value-type="float" office:value="1936500.63" table:style-name="ce20">
            <text:p>1936500,6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1104:168</text:p>
          </table:table-cell>
          <table:covered-table-cell/>
          <table:table-cell office:value-type="float" office:value="3679439.12" table:style-name="ce20">
            <text:p>3679439,1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3012:4417</text:p>
          </table:table-cell>
          <table:covered-table-cell/>
          <table:table-cell office:value-type="float" office:value="2805727.87" table:style-name="ce20">
            <text:p>2805727,8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3021:2290</text:p>
          </table:table-cell>
          <table:covered-table-cell/>
          <table:table-cell office:value-type="float" office:value="1454209.92" table:style-name="ce20">
            <text:p>1454209,9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3021:2298</text:p>
          </table:table-cell>
          <table:covered-table-cell/>
          <table:table-cell office:value-type="float" office:value="2011940.17" table:style-name="ce20">
            <text:p>2011940,1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3021:2369</text:p>
          </table:table-cell>
          <table:covered-table-cell/>
          <table:table-cell office:value-type="float" office:value="235853.54" table:style-name="ce20">
            <text:p>235853,5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3021:2371</text:p>
          </table:table-cell>
          <table:covered-table-cell/>
          <table:table-cell office:value-type="float" office:value="2380519.64" table:style-name="ce20">
            <text:p>2380519,6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3021:2374</text:p>
          </table:table-cell>
          <table:covered-table-cell/>
          <table:table-cell office:value-type="float" office:value="230735.95" table:style-name="ce20">
            <text:p>230735,9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3021:2378</text:p>
          </table:table-cell>
          <table:covered-table-cell/>
          <table:table-cell office:value-type="float" office:value="3801515.4" table:style-name="ce20">
            <text:p>3801515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3021:2381</text:p>
          </table:table-cell>
          <table:covered-table-cell/>
          <table:table-cell office:value-type="float" office:value="33769049.850000001" table:style-name="ce20">
            <text:p>33769049,8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3021:2384</text:p>
          </table:table-cell>
          <table:covered-table-cell/>
          <table:table-cell office:value-type="float" office:value="1617965.48" table:style-name="ce20">
            <text:p>1617965,4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3021:2405</text:p>
          </table:table-cell>
          <table:covered-table-cell/>
          <table:table-cell office:value-type="float" office:value="774933.89" table:style-name="ce20">
            <text:p>774933,8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3021:2436</text:p>
          </table:table-cell>
          <table:covered-table-cell/>
          <table:table-cell office:value-type="float" office:value="4497985.8600000003" table:style-name="ce20">
            <text:p>4497985,8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3021:2446</text:p>
          </table:table-cell>
          <table:covered-table-cell/>
          <table:table-cell office:value-type="float" office:value="17468399.420000002" table:style-name="ce20">
            <text:p>17468399,4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3021:2450</text:p>
          </table:table-cell>
          <table:covered-table-cell/>
          <table:table-cell office:value-type="float" office:value="1375974.12" table:style-name="ce20">
            <text:p>1375974,1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3021:2453</text:p>
          </table:table-cell>
          <table:covered-table-cell/>
          <table:table-cell office:value-type="float" office:value="6075108.6299999999" table:style-name="ce20">
            <text:p>6075108,6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3021:2635</text:p>
          </table:table-cell>
          <table:covered-table-cell/>
          <table:table-cell office:value-type="float" office:value="492105.22" table:style-name="ce20">
            <text:p>492105,2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4001:5442</text:p>
          </table:table-cell>
          <table:covered-table-cell/>
          <table:table-cell office:value-type="float" office:value="1428029.06" table:style-name="ce20">
            <text:p>1428029,0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4001:5825</text:p>
          </table:table-cell>
          <table:covered-table-cell/>
          <table:table-cell office:value-type="float" office:value="3036263.57" table:style-name="ce20">
            <text:p>3036263,5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4001:5871</text:p>
          </table:table-cell>
          <table:covered-table-cell/>
          <table:table-cell office:value-type="float" office:value="1014574.92" table:style-name="ce20">
            <text:p>1014574,9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4001:5900</text:p>
          </table:table-cell>
          <table:covered-table-cell/>
          <table:table-cell office:value-type="float" office:value="2213820.2799999998" table:style-name="ce20">
            <text:p>2213820,2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4001:5910</text:p>
          </table:table-cell>
          <table:covered-table-cell/>
          <table:table-cell office:value-type="float" office:value="20788064.539999999" table:style-name="ce20">
            <text:p>20788064,5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4002:2877</text:p>
          </table:table-cell>
          <table:covered-table-cell/>
          <table:table-cell office:value-type="float" office:value="60401.95" table:style-name="ce20">
            <text:p>60401,9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8060:101</text:p>
          </table:table-cell>
          <table:covered-table-cell/>
          <table:table-cell office:value-type="float" office:value="8790258.25" table:style-name="ce20">
            <text:p>8790258,2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10019:12351</text:p>
          </table:table-cell>
          <table:covered-table-cell/>
          <table:table-cell office:value-type="float" office:value="157676.92000000001" table:style-name="ce20">
            <text:p>157676,9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11002:22994</text:p>
          </table:table-cell>
          <table:covered-table-cell/>
          <table:table-cell office:value-type="float" office:value="398363.24" table:style-name="ce20">
            <text:p>398363,2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1022:421</text:p>
          </table:table-cell>
          <table:covered-table-cell/>
          <table:table-cell office:value-type="float" office:value="6718648.5899999999" table:style-name="ce20">
            <text:p>6718648,5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4002:1449</text:p>
          </table:table-cell>
          <table:covered-table-cell/>
          <table:table-cell office:value-type="float" office:value="4365757.2" table:style-name="ce20">
            <text:p>4365757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4013:8246</text:p>
          </table:table-cell>
          <table:covered-table-cell/>
          <table:table-cell office:value-type="float" office:value="2882968.92" table:style-name="ce20">
            <text:p>2882968,9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6089:1371</text:p>
          </table:table-cell>
          <table:covered-table-cell/>
          <table:table-cell office:value-type="float" office:value="3562345.33" table:style-name="ce20">
            <text:p>3562345,3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15020:197</text:p>
          </table:table-cell>
          <table:covered-table-cell/>
          <table:table-cell office:value-type="float" office:value="632187.5" table:style-name="ce20">
            <text:p>632187,5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34016:146</text:p>
          </table:table-cell>
          <table:covered-table-cell/>
          <table:table-cell office:value-type="float" office:value="1316479.3400000001" table:style-name="ce20">
            <text:p>1316479,3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1030:270</text:p>
          </table:table-cell>
          <table:covered-table-cell/>
          <table:table-cell office:value-type="float" office:value="10541351.85" table:style-name="ce20">
            <text:p>10541351,8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5027:199</text:p>
          </table:table-cell>
          <table:covered-table-cell/>
          <table:table-cell office:value-type="float" office:value="73440.75" table:style-name="ce20">
            <text:p>73440,7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5040:30</text:p>
          </table:table-cell>
          <table:covered-table-cell/>
          <table:table-cell office:value-type="float" office:value="93195.16" table:style-name="ce20">
            <text:p>93195,1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5040:31</text:p>
          </table:table-cell>
          <table:covered-table-cell/>
          <table:table-cell office:value-type="float" office:value="49338.61" table:style-name="ce20">
            <text:p>49338,6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1006:73</text:p>
          </table:table-cell>
          <table:covered-table-cell/>
          <table:table-cell office:value-type="float" office:value="659177.47" table:style-name="ce20">
            <text:p>659177,4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1007:104</text:p>
          </table:table-cell>
          <table:covered-table-cell/>
          <table:table-cell office:value-type="float" office:value="1899225.25" table:style-name="ce20">
            <text:p>1899225,2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1007:116</text:p>
          </table:table-cell>
          <table:covered-table-cell/>
          <table:table-cell office:value-type="float" office:value="938907.82" table:style-name="ce20">
            <text:p>938907,8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1007:75</text:p>
          </table:table-cell>
          <table:covered-table-cell/>
          <table:table-cell office:value-type="float" office:value="1185945.1499999999" table:style-name="ce20">
            <text:p>1185945,1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1007:78</text:p>
          </table:table-cell>
          <table:covered-table-cell/>
          <table:table-cell office:value-type="float" office:value="675741.69" table:style-name="ce20">
            <text:p>675741,6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1008:43</text:p>
          </table:table-cell>
          <table:covered-table-cell/>
          <table:table-cell office:value-type="float" office:value="1707549.71" table:style-name="ce20">
            <text:p>1707549,7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1008:66</text:p>
          </table:table-cell>
          <table:covered-table-cell/>
          <table:table-cell office:value-type="float" office:value="1242453.0900000001" table:style-name="ce20">
            <text:p>1242453,09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1008:69</text:p>
          </table:table-cell>
          <table:covered-table-cell/>
          <table:table-cell office:value-type="float" office:value="240412.75" table:style-name="ce20">
            <text:p>240412,7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4032:290</text:p>
          </table:table-cell>
          <table:covered-table-cell/>
          <table:table-cell office:value-type="float" office:value="332402.06" table:style-name="ce20">
            <text:p>332402,0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5047:383</text:p>
          </table:table-cell>
          <table:covered-table-cell/>
          <table:table-cell office:value-type="float" office:value="521880.72" table:style-name="ce20">
            <text:p>521880,7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5047:386</text:p>
          </table:table-cell>
          <table:covered-table-cell/>
          <table:table-cell office:value-type="float" office:value="782323.36" table:style-name="ce20">
            <text:p>782323,3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5047:389</text:p>
          </table:table-cell>
          <table:covered-table-cell/>
          <table:table-cell office:value-type="float" office:value="4634698.4800000004" table:style-name="ce20">
            <text:p>4634698,4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7022:4909</text:p>
          </table:table-cell>
          <table:covered-table-cell/>
          <table:table-cell office:value-type="float" office:value="2517854.4300000002" table:style-name="ce20">
            <text:p>2517854,4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8001:10382</text:p>
          </table:table-cell>
          <table:covered-table-cell/>
          <table:table-cell office:value-type="float" office:value="342248.84" table:style-name="ce20">
            <text:p>342248,8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8001:10387</text:p>
          </table:table-cell>
          <table:covered-table-cell/>
          <table:table-cell office:value-type="float" office:value="310071.28000000003" table:style-name="ce20">
            <text:p>310071,2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8001:10544</text:p>
          </table:table-cell>
          <table:covered-table-cell/>
          <table:table-cell office:value-type="float" office:value="180075.46" table:style-name="ce20">
            <text:p>180075,4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8001:10660</text:p>
          </table:table-cell>
          <table:covered-table-cell/>
          <table:table-cell office:value-type="float" office:value="425663.52" table:style-name="ce20">
            <text:p>425663,5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8001:10773</text:p>
          </table:table-cell>
          <table:covered-table-cell/>
          <table:table-cell office:value-type="float" office:value="427115.18" table:style-name="ce20">
            <text:p>427115,1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8001:10907</text:p>
          </table:table-cell>
          <table:covered-table-cell/>
          <table:table-cell office:value-type="float" office:value="344675.63" table:style-name="ce20">
            <text:p>344675,6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8001:11541</text:p>
          </table:table-cell>
          <table:covered-table-cell/>
          <table:table-cell office:value-type="float" office:value="1402764.31" table:style-name="ce20">
            <text:p>1402764,3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8001:11542</text:p>
          </table:table-cell>
          <table:covered-table-cell/>
          <table:table-cell office:value-type="float" office:value="341030.11" table:style-name="ce20">
            <text:p>341030,1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8001:11617</text:p>
          </table:table-cell>
          <table:covered-table-cell/>
          <table:table-cell office:value-type="float" office:value="350682.37" table:style-name="ce20">
            <text:p>350682,3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8001:12053</text:p>
          </table:table-cell>
          <table:covered-table-cell/>
          <table:table-cell office:value-type="float" office:value="353061.04" table:style-name="ce20">
            <text:p>353061,0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8001:12500</text:p>
          </table:table-cell>
          <table:covered-table-cell/>
          <table:table-cell office:value-type="float" office:value="345280.16" table:style-name="ce20">
            <text:p>345280,1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8001:14498</text:p>
          </table:table-cell>
          <table:covered-table-cell/>
          <table:table-cell office:value-type="float" office:value="179246.62" table:style-name="ce20">
            <text:p>179246,6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8001:15681</text:p>
          </table:table-cell>
          <table:covered-table-cell/>
          <table:table-cell office:value-type="float" office:value="481860.4" table:style-name="ce20">
            <text:p>481860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8001:34471</text:p>
          </table:table-cell>
          <table:covered-table-cell/>
          <table:table-cell office:value-type="float" office:value="136688.16" table:style-name="ce20">
            <text:p>136688,1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13001:4125</text:p>
          </table:table-cell>
          <table:covered-table-cell/>
          <table:table-cell office:value-type="float" office:value="2511304.35" table:style-name="ce20">
            <text:p>2511304,3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15014:469</text:p>
          </table:table-cell>
          <table:covered-table-cell/>
          <table:table-cell office:value-type="float" office:value="1239847.1599999999" table:style-name="ce20">
            <text:p>1239847,1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1003:440</text:p>
          </table:table-cell>
          <table:covered-table-cell/>
          <table:table-cell office:value-type="float" office:value="14694542.48" table:style-name="ce20">
            <text:p>14694542,4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21">
            <text:p>193</text:p>
          </table:table-cell>
          <table:table-cell office:value-type="string" table:number-columns-spanned="2" table:number-rows-spanned="1" table:style-name="ce2">
            <text:p>36:34:0606023:730</text:p>
          </table:table-cell>
          <table:covered-table-cell/>
          <table:table-cell office:value-type="float" office:value="3392874.06" table:style-name="ce22">
            <text:p>3392874,0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7">
            <text:p>1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8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9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000000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20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2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38: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4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4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4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4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4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6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53:3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53:3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53:3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53:37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5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2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7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8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11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11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11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1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1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11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1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11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11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1100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1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12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2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2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2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2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2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2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2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2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2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2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2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2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2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2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2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2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3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13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1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3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13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3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13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13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13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13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14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14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1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14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14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14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14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14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14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14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14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14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14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14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4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14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4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14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2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00000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8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2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229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230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230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2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23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23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23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23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23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23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2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2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2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23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23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2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23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23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23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29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3000024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3000024: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3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3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3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3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3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33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3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33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3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3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3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34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34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3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3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3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34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34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34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34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34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34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34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34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34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34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3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34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34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34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34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34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34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3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34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34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34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34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34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34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00000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0000000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0100055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010006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04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00000:11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00000:11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5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810504: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0000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0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0000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00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0000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010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12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12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000000:4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1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1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1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102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500003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10003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10004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10004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48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48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8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8:08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8:08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8:08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8:08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000000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3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000000:4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000000:4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000000:4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14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2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4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4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4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4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4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4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4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4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4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4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4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4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4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4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4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4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4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6200001:58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28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2:010002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102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2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3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4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4:010002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4:010003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0000000:4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0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05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0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0500005: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05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5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12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19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41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45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4502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1901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2207: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27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4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20013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20013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30004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4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4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6600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8300019: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8300019: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8300019: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8300019: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8300019: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8300019: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8300019: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8400014: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7500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7500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75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7500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7500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75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7500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7500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7500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75000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7500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7500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750003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9:750003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0:010103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0:010104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0:010104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0:010104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0:010104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0:010104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0:010104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0:010104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0:010104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0:010104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0:010104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0:010104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0:010104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2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29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29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29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36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4100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0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01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59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59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59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59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59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3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3:00026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000000:20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0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000000:42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3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3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3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303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3037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408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5010:3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6032:10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604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3015:4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3018:4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3020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3020:3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3021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3021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4001:5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4002:2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6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602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7005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8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8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805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805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805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806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806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806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806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806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8060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8060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8060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8060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8060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806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806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806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807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807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8079:11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9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9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9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9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9014: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9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9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901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902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9020:4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1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10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10020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11002:8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10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5005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5005:4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5005:4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5005:4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5005:4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5005:4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5005:4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5005:4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5005:4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5005:4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5005:4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5005:5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5005:5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5008:5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5009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5009:3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5009:3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49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1017: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103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2005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2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502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502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502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502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603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604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1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1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1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5002:5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5053:4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5053:4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5055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5056:5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6046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8001:12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8001:12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8001:12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8001:15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8001:17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8001:17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8001:9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8001:9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13046: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45001:12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45001:12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45001:12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45001:12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45001:12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45001:12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45001:12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45001:12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45001:12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45001:12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47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5058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60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602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7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21">
            <text:p>412</text:p>
          </table:table-cell>
          <table:table-cell office:value-type="string" table:number-columns-spanned="3" table:number-rows-spanned="1" table:style-name="ce2">
            <text:p>36:34:0607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5F2185ECB19C5C5468B42EEB8975BC15386D049472D8959491349844A86405857D6EBF10A75A220E1B23015507C787FDBC0B6F7C887789485165C1BC50AB3D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3-29T06:19:49Z</meta:creation-date>
    <dc:date>2023-03-29T06:19:49Z</dc:date>
  </office:meta>
</office:document-meta>
</file>